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elmseweg kad. sectie: C,  nr. 7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559</text:p>
            <text:p text:style-name="tussenkopcur">Datum indiening: 14 april 2017</text:p>
            <text:p text:style-name="tussenkopcur">Omschrijving: het maken van een aansluiting van een nieuw fietspad op de Schelmseweg</text:p>
            <text:p text:style-name="tussenkopcur">Adres: Schelmseweg kad. sectie: C,  nr. 7606</text:p>
            <text:p text:style-name="tussenkopcur">Activiteiten: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7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elmseweg kad. sectie: C,  nr. 7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71</meta:user-defined>
    <meta:user-defined meta:name="OVERHEIDop.GmbID/DC.identifier">gmb-2017-72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H 87</meta:user-defined>
    <meta:user-defined meta:name="OVERHEIDop.woonplaats">Arnhem</meta:user-defined>
    <meta:user-defined meta:name="OVERHEIDop.straatnaam">Schel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3 446678</meta:user-defined>
    <meta:user-defined meta:name="OVERHEIDop.versieInformatie"/>
  </office:meta>
</office:document-meta>
</file>