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schuur, Slekker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41</text:span>, voor het bouwen van een nieuwe schuur, datum ontvangst 25 april 2017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87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schuur, Slekker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70</meta:user-defined>
    <meta:user-defined meta:name="OVERHEIDop.GmbID/DC.identifier">gmb-2017-72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J 41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42 344281</meta:user-defined>
    <meta:user-defined meta:name="OVERHEIDop.versieInformatie"/>
  </office:meta>
</office:document-meta>
</file>