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9 woningen, Bocage Echt, deelgebied H/P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Bocage Echt, deelgebied H/P1</text:span>, voor het bouwen van 9 woningen, datum ontvangst 20 april 2017.</text:p>
            <text:p text:style-name="common-al"/>
            <text:p text:style-name="last-al">Echt-Susteren, 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286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6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6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9 woningen, Bocage Echt, deelgebied H/P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867</meta:user-defined>
    <meta:user-defined meta:name="OVERHEIDop.GmbID/DC.identifier">gmb-2017-72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GL 18</meta:user-defined>
    <meta:user-defined meta:name="OVERHEIDop.woonplaats">Echt</meta:user-defined>
    <meta:user-defined meta:name="OVERHEIDop.straatnaam">Gildel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759 345786</meta:user-defined>
    <meta:user-defined meta:name="OVERHEIDop.versieInformatie"/>
  </office:meta>
</office:document-meta>
</file>