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28 april 2017 Aangevraagde omgevingsvergunning Verlengde Laarderweg Lar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as:</text:span>
            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Sectie      L nummer 2 bouwnummer 19/17 ter hoogte van de Verlengde Laarderweg      richting Laren, het plaatsen van een LED-scherm, ingekomen 7 april 2017.</text:p>
              </text:list-item>
              <text:list-item text:style-override="id1-3-2-1-1-3-2">
                <text:number>2.</text:number>
                <text:p text:style-name="al">Sectie      L nummer 2 bouwnummer 24/17 ter hoogte van de Verlengde Laarderweg      richting Eemnes, het plaatsen van een LED-scherm, ingekomen 7 april 2017.</text:p>
              </text:list-item>
            </text:list>
            <text:p text:style-name="common-al"> </text:p>
            <text:p text:style-name="common-al">
            <text:span text:style-name="nadrukvet">
              <text:span text:style-name="nadrukondlijn">Moet zijn:</text:span>
            </text:span>
          </text:p>
            <text:list text:style-name="id1-3-2-1-1-6">
              <text:list-item text:style-override="id1-3-2-1-1-6-1">
                <text:number>1.</text:number>
                <text:p text:style-name="al">Sectie      L nummer 2 bouwnummer 19/17 ter hoogte van de Verlegde Laarderweg richting      Laren, het plaatsen van een LED-scherm, ingekomen 7 april 2017.</text:p>
              </text:list-item>
              <text:list-item text:style-override="id1-3-2-1-1-6-2">
                <text:number>2.</text:number>
                <text:p text:style-name="al">Sectie      L nummer 2 bouwnummer 24/17 ter hoogte van de Verlegde Laarderweg richting      Eemnes, het plaatsen van een LED-scherm, ingekomen 7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10">
              <text:list-item text:style-override="id1-3-2-1-1-10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10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10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286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28 april 2017 Aangevraagde omgevingsvergunning Verlengde Laarderweg Lar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62</meta:user-defined>
    <meta:user-defined meta:name="OVERHEIDop.GmbID/DC.identifier">gmb-2017-72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Verlegde 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79 473871</meta:user-defined>
    <meta:user-defined meta:name="OVERHEIDop.versieInformatie"/>
  </office:meta>
</office:document-meta>
</file>