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bedrijfsgebouw en het aanleggen van een uitweg, Nobelweg, kadastraal sectie M perceelnummer 28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Nobelweg, kadastraal sectie M perceelnummer 2815</text:span>, voor het bouwen van een nieuw bedrijfsgebouw en het aanleggen van een uitweg, datum ontvangst 20 april 2017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8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bedrijfsgebouw en het aanleggen van een uitweg, Nobelweg, kadastraal sectie M perceelnummer 28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61</meta:user-defined>
    <meta:user-defined meta:name="OVERHEIDop.GmbID/DC.identifier">gmb-2017-7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B 17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