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Utrechtseweg (Klein Zwitserland), het houden van de 26e Bergcross op 29 januari 2017, 05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Utrechtseweg (Klein Zwitserland), het houden van de 26e Bergcross op 29 januari 2017, 05-01-2017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8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Utrechtseweg (Klein Zwitserland), het houden van de 26e Bergcross op 29 januari 2017, 0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86</meta:user-defined>
    <meta:user-defined meta:name="OVERHEIDop.GmbID/DC.identifier">gmb-2017-72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05 461799</meta:user-defined>
    <meta:user-defined meta:name="OVERHEIDop.versieInformatie"/>
  </office:meta>
</office:document-meta>
</file>