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jhoff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564</text:p>
            <text:p text:style-name="tussenkopcur">Datum indiening: 16 april 2017</text:p>
            <text:p text:style-name="tussenkopcur">Omschrijving: balkon 1 meter dieper maken over hele lengte</text:p>
            <text:p text:style-name="tussenkopcur">Adres: Nijhoffstraat 15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5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jhoffstraat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59</meta:user-defined>
    <meta:user-defined meta:name="OVERHEIDop.GmbID/DC.identifier">gmb-2017-72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R 150</meta:user-defined>
    <meta:user-defined meta:name="OVERHEIDop.woonplaats">Arnhem</meta:user-defined>
    <meta:user-defined meta:name="OVERHEIDop.straatnaam">Nijhof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5 444484</meta:user-defined>
    <meta:user-defined meta:name="OVERHEIDop.versieInformatie"/>
  </office:meta>
</office:document-meta>
</file>