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nieuw bedrijfsgebouw en het aanleggen van een uitweg, Kelvinweg, kadastraal sectie M perceelnummer 2816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Kelvinweg, kadastraal sectie M perceelnummer 2816</text:span>, voor het bouwen van een nieuw bedrijfsgebouw en het aanleggen van een uitweg, datum ontvangst 20 april 2017.</text:p>
            <text:p text:style-name="common-al"/>
            <text:p text:style-name="last-al">Echt-Susteren, 4 me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72855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855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855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nieuw bedrijfsgebouw en het aanleggen van een uitweg, Kelvinweg, kadastraal sectie M perceelnummer 2816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2855</meta:user-defined>
    <meta:user-defined meta:name="OVERHEIDop.GmbID/DC.identifier">gmb-2017-728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WT</meta:user-defined>
    <meta:user-defined meta:name="OVERHEIDop.woonplaats">Echt</meta:user-defined>
    <meta:user-defined meta:name="OVERHEIDop.straatnaam">Kelvin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9243 347430</meta:user-defined>
    <meta:user-defined meta:name="OVERHEIDop.versieInformatie"/>
  </office:meta>
</office:document-meta>
</file>