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4: Verleende omgevingsvergunning, kappen van 1 vliegden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4, kappen van 1 vliegden en 2 dennen, Zaak168885, verzenddatum 12-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285</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5</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5</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khoornlaan 4: Verleende omgevingsvergunning, kappen van 1 vliegden e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285</meta:user-defined>
    <meta:user-defined meta:name="OVERHEIDop.GmbID/DC.identifier">gmb-2017-7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H 4</meta:user-defined>
    <meta:user-defined meta:name="OVERHEIDop.woonplaats">Wageningen</meta:user-defined>
    <meta:user-defined meta:name="OVERHEIDop.straatnaam">Eekhoor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3 444594</meta:user-defined>
    <meta:user-defined meta:name="OVERHEIDop.versieInformatie"/>
  </office:meta>
</office:document-meta>
</file>