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woning 2 in hotel, Julianaweg 21, 6265 AH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woning 2 in hotel, gelegen op het perceel <text:span text:style-name="nadrukvet">Julianaweg 21, 6265 AH  Sint Geertruid</text:span> (ontvangen 28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8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woning 2 in hotel, Julianaweg 21, 6265 AH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48</meta:user-defined>
    <meta:user-defined meta:name="OVERHEIDop.GmbID/DC.identifier">gmb-2017-72848</meta:user-defined>
    <meta:user-defined meta:name="OVERHEID.TaxonomieBeleidsagenda/OVERHEID.category">Ruimte en infrastructuur | Organisatie en beleid</meta:user-defined>
    <meta:user-defined meta:name="OVERHEIDop.referentienummer">Z-HZ_WABO-2017-000794</meta:user-defined>
    <meta:user-defined meta:name="DCTERMS.abstract">het wijzigen van woning 2 in ho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H 19</meta:user-defined>
    <meta:user-defined meta:name="OVERHEIDop.woonplaats">Sint Geertruid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54 311731</meta:user-defined>
    <meta:user-defined meta:name="OVERHEIDop.versieInformatie"/>
  </office:meta>
</office:document-meta>
</file>