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eelandsingel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566</text:p>
            <text:p text:style-name="tussenkopcur">Datum indiening: 17 april 2017</text:p>
            <text:p text:style-name="tussenkopcur">Omschrijving: het realiseren van een inrit</text:p>
            <text:p text:style-name="tussenkopcur">Adres: Zeelandsingel 73 </text:p>
            <text:p text:style-name="tussenkopcur">Activiteiten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4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eelandsingel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47</meta:user-defined>
    <meta:user-defined meta:name="OVERHEIDop.GmbID/DC.identifier">gmb-2017-7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BE 73</meta:user-defined>
    <meta:user-defined meta:name="OVERHEIDop.woonplaats">Arnhem</meta:user-defined>
    <meta:user-defined meta:name="OVERHEIDop.straatnaam">Zeeland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40 440313</meta:user-defined>
    <meta:user-defined meta:name="OVERHEIDop.versieInformatie"/>
  </office:meta>
</office:document-meta>
</file>