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estervoortsedijk 73 (toev. onb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556</text:p>
            <text:p text:style-name="tussenkopcur">Datum indiening: 14 april 2017</text:p>
            <text:p text:style-name="tussenkopcur">Omschrijving: nieuwbouw bedrijfshal ipkw</text:p>
            <text:p text:style-name="tussenkopcur">Adres: Westervoortsedijk 73 (toev. onb.)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84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4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4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estervoortsedijk 73 (toev. onb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44</meta:user-defined>
    <meta:user-defined meta:name="OVERHEIDop.GmbID/DC.identifier">gmb-2017-72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