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usebiusbuitensingel 2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560</text:p>
            <text:p text:style-name="tussenkopcur">Datum indiening: 14 april 2017</text:p>
            <text:p text:style-name="tussenkopcur">Omschrijving: nieuwbouw acht wooneenheden</text:p>
            <text:p text:style-name="tussenkopcur">Adres: Eusebiusbuitensingel 22B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84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usebiusbuitensingel 2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40</meta:user-defined>
    <meta:user-defined meta:name="OVERHEIDop.GmbID/DC.identifier">gmb-2017-72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V 22e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26 443674</meta:user-defined>
    <meta:user-defined meta:name="OVERHEIDop.versieInformatie"/>
  </office:meta>
</office:document-meta>
</file>