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bouwen van een woonhuis, Bosweg 158 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osweg 158 A Oisterwijk</text:span>, het verbouwen van een woonhuis. Dossiernummer 2016-0845, ingediend op 21-11-2016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2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een woonhuis, Bosweg 158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84</meta:user-defined>
    <meta:user-defined meta:name="OVERHEIDop.GmbID/DC.identifier">gmb-2017-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58</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10 397597</meta:user-defined>
    <meta:user-defined meta:name="OVERHEIDop.versieInformatie"/>
  </office:meta>
</office:document-meta>
</file>