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overkapping, Kerkweg 13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Kerkweg 134</text:span>, voor het bouwen van een overkapping, datum verzending 26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83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3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3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verkapping, Kerkweg 134,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837</meta:user-defined>
    <meta:user-defined meta:name="OVERHEIDop.GmbID/DC.identifier">gmb-2017-72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H 134</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610 343950</meta:user-defined>
    <meta:user-defined meta:name="OVERHEIDop.versieInformatie"/>
  </office:meta>
</office:document-meta>
</file>