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Dr. Nolenslaan 119-121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/>
            <text:p text:style-name="common-al">Het plaatsen van een mobiele puinbreker op een locatie aan de Dr. Nolenslaan 119-121 te Sittard (kadastraal bekend onder STD, sectie K, nr. 2563).</text:p>
            <text:p text:style-name="common-al"/>
            <text:p text:style-name="last-al">Breekwerkzaamheden vinden plaats in de periode vanaf 10 mei 2017 tot en met 10 juni 2017 voor de duur van 2 werk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8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Dr. Nolenslaan 119-121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34</meta:user-defined>
    <meta:user-defined meta:name="OVERHEIDop.GmbID/DC.identifier">gmb-2017-72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GM 121</meta:user-defined>
    <meta:user-defined meta:name="OVERHEIDop.woonplaats">Sittard</meta:user-defined>
    <meta:user-defined meta:name="OVERHEIDop.straatnaam">Dr. Nolens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02 336613</meta:user-defined>
    <meta:user-defined meta:name="OVERHEIDop.versieInformatie"/>
  </office:meta>
</office:document-meta>
</file>