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plein 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7 heeft de gemeente een aanvraag ontvangen voor een ontheffing APV/bijzondere wettentijdens dekermis in Stolwijk op 5 mei 2017 bij cafe 'Het Wapen van Stolwijk'op locatie Dorpsplein 4 in Stolwijk. De aanvraag is geregistreerd onder zaaknummer SXO-201712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8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orpsplein 4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32</meta:user-defined>
    <meta:user-defined meta:name="OVERHEIDop.GmbID/DC.identifier">gmb-2017-72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0 442803.6</meta:user-defined>
    <meta:user-defined meta:name="OVERHEIDop.versieInformatie"/>
  </office:meta>
</office:document-meta>
</file>