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bedrijfshal en het aanleggen van een uitweg, Industrieweg, kadastraal sectie M perceelnummer 21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Industrieweg, kadastraal sectie M perceelnummer 2111</text:span>, voor het bouwen van een bedrijfshal en het aanleggen van een uitweg, datum verzending 25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282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2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2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hal en het aanleggen van een uitweg, Industrieweg, kadastraal sectie M perceelnummer 2111,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2829</meta:user-defined>
    <meta:user-defined meta:name="OVERHEIDop.GmbID/DC.identifier">gmb-2017-72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S</meta:user-defined>
    <meta:user-defined meta:name="OVERHEIDop.woonplaats">Echt</meta:user-defined>
    <meta:user-defined meta:name="OVERHEIDop.straatnaam">Industri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095 347274</meta:user-defined>
    <meta:user-defined meta:name="OVERHEIDop.versieInformatie"/>
  </office:meta>
</office:document-meta>
</file>