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enonigaar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9634</text:p>
            <text:p text:style-name="tussenkopcur">Datum indiening: 18 april 2017</text:p>
            <text:p text:style-name="tussenkopcur">Omschrijving: plaatsen schuine overkapping aan zijgevel</text:p>
            <text:p text:style-name="tussenkopcur">Adres: Benonigaard 2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282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2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2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enonigaard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828</meta:user-defined>
    <meta:user-defined meta:name="OVERHEIDop.GmbID/DC.identifier">gmb-2017-72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BM 2</meta:user-defined>
    <meta:user-defined meta:name="OVERHEIDop.woonplaats">Arnhem</meta:user-defined>
    <meta:user-defined meta:name="OVERHEIDop.straatnaam">Benonigaar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354 440747</meta:user-defined>
    <meta:user-defined meta:name="OVERHEIDop.versieInformatie"/>
  </office:meta>
</office:document-meta>
</file>