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groten van het woonhuis, Slekkerstraat 2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Slekkerstraat 24</text:span>, voor het vergroten van het woonhuis, datum verzending 21 april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2827</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27</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27</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het woonhuis, Slekkerstraat 24,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2827</meta:user-defined>
    <meta:user-defined meta:name="OVERHEIDop.GmbID/DC.identifier">gmb-2017-728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VK 24</meta:user-defined>
    <meta:user-defined meta:name="OVERHEIDop.woonplaats">Echt</meta:user-defined>
    <meta:user-defined meta:name="OVERHEIDop.straatnaam">Slekk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992 344403</meta:user-defined>
    <meta:user-defined meta:name="OVERHEIDop.versieInformatie"/>
  </office:meta>
</office:document-meta>
</file>