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Nunh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Nunhem van 20 mei 2017 tot en met 23 mei 2017 dagelijks van 13:00 uur tot 22:00 uur op het Molenbergplein in Nunhem. Verzenddatum: 26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8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24</meta:user-defined>
    <meta:user-defined meta:name="OVERHEIDop.GmbID/DC.identifier">gmb-2017-728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