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487</text:p>
            <text:p text:style-name="tussenkopcur">Datum indiening: 13 april 2017</text:p>
            <text:p text:style-name="tussenkopcur">Omschrijving: het plaatsen van lichtreclame</text:p>
            <text:p text:style-name="tussenkopcur">Adres: Amsterdamseweg 25 </text:p>
            <text:p text:style-name="tussenkopcur">Activiteiten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23</meta:user-defined>
    <meta:user-defined meta:name="OVERHEIDop.GmbID/DC.identifier">gmb-2017-72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A 25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63 444530</meta:user-defined>
    <meta:user-defined meta:name="OVERHEIDop.versieInformatie"/>
  </office:meta>
</office:document-meta>
</file>