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donderdag 18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18 mei 2017 om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Lijst ingekomen en verzonden stukken</text:p>
            <text:p text:style-name="common-al">
            <text:span text:style-name="nadrukcur">Bespreekpunten</text:span>
          </text:p>
            <text:p text:style-name="common-al">4. Definitieve verklaring van geen bedenkingen scholencluster H.A. Lorentzstraat 3 te Eerbeek</text:p>
            <text:p text:style-name="common-al">5. Ontwerp-bestemmingsplan Eerbeek </text:p>
            <text:p text:style-name="common-al">6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282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2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2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donderdag 18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2822</meta:user-defined>
    <meta:user-defined meta:name="OVERHEIDop.GmbID/DC.identifier">gmb-2017-72822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