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- Ontheffing geluid incidenteel – Sterrenhof 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errenhof 6, 3201 AT Spijkenisse. </text:p>
            <text:p text:style-name="tussenkopcur">Omschrijving</text:p>
            <text:p text:style-name="common-al">Ontheffing geluid (incidenteel) voor 26 april 2017 tot en met 27 april 2017.</text:p>
            <text:p text:style-name="tussenkopcur">Voorschriften</text:p>
            <text:p text:style-name="common-al">Aan deze vergunning zijn voorschriften verbonden.</text:p>
            <text:p text:style-name="tussenkopcur">Datum besluit </text:p>
            <text:p text:style-name="common-al">26 april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282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2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2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bekendmaking - Ontheffing geluid incidenteel – Sterrenhof 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820</meta:user-defined>
    <meta:user-defined meta:name="OVERHEIDop.GmbID/DC.identifier">gmb-2017-728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AT 6</meta:user-defined>
    <meta:user-defined meta:name="OVERHEIDop.woonplaats">Spijkenisse</meta:user-defined>
    <meta:user-defined meta:name="OVERHEIDop.straatnaam">Sterrenhof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717 428698</meta:user-defined>
    <meta:user-defined meta:name="OVERHEIDop.versieInformatie"/>
  </office:meta>
</office:document-meta>
</file>