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STORIESTRAAT 2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met garage (vervanging van een afgebroken loods) en het aanleggen van een uitrit op het perceel Pastoriestraat 22 te Heerenveen  (12-01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7282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2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2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STORIESTRAAT 2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282</meta:user-defined>
    <meta:user-defined meta:name="OVERHEIDop.GmbID/DC.identifier">gmb-2017-7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GG 22</meta:user-defined>
    <meta:user-defined meta:name="OVERHEIDop.woonplaats">Heerenveen</meta:user-defined>
    <meta:user-defined meta:name="OVERHEIDop.straatnaam">Pastorie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215 552923</meta:user-defined>
    <meta:user-defined meta:name="OVERHEIDop.versieInformatie"/>
  </office:meta>
</office:document-meta>
</file>