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poort kavel 20 t/m 25, 35 t/m 40 en 49 t/m 54,  bouw 18 twee-onder-één kap woningen incl. aangebouwde bergingen, erfafscheidingen en inritten (zaaknummer 278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npoort kavel 20 t/m 25, 35 t/m 40 en 49 t/m 54</text:span> – voor het  bouwen van 18 twee-onder-één kap woningen incl. aangebouwde bergingen, erfafscheidingen en inritten, verzonden op 1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81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poort kavel 20 t/m 25, 35 t/m 40 en 49 t/m 54,  bouw 18 twee-onder-één kap woningen incl. aangebouwde bergingen, erfafscheidingen en inritten (zaaknummer 278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17</meta:user-defined>
    <meta:user-defined meta:name="OVERHEIDop.GmbID/DC.identifier">gmb-2017-72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G 14</meta:user-defined>
    <meta:user-defined meta:name="OVERHEIDop.woonplaats">Zwolle</meta:user-defined>
    <meta:user-defined meta:name="OVERHEIDop.straatnaam">Koning Willem-Alexand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63 502413</meta:user-defined>
    <meta:user-defined meta:name="OVERHEIDop.versieInformatie"/>
  </office:meta>
</office:document-meta>
</file>