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ildeweg 14 in Barneveld, het tijdelijk plaatsen van keerel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5-04-2017</text:p>
            <text:p text:style-name="common-al">Zaaknummer 2017W05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1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ildeweg 14 in Barneveld, het tijdelijk plaatsen van keerel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14</meta:user-defined>
    <meta:user-defined meta:name="OVERHEIDop.GmbID/DC.identifier">gmb-2017-72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B 14</meta:user-defined>
    <meta:user-defined meta:name="OVERHEIDop.woonplaats">Barneveld</meta:user-defined>
    <meta:user-defined meta:name="OVERHEIDop.straatnaam">Gild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41 464054</meta:user-defined>
    <meta:user-defined meta:name="OVERHEIDop.versieInformatie"/>
  </office:meta>
</office:document-meta>
</file>