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voor het vestigen van een groothandel in horecabenodigdheden in de achtergelegen schuur en stille opslag in de schuur naast de woning, Zandwerven 11 a, 1715 KL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0 april 2017 de aanvraag omgevingsvergunning voor het vestigen van een groothandel in horecabenodigdheden in de achtergelegen schuur en stille opslag in de schuur naast de woning op het perceel Zandwerven 11 a, 1715 KL Spanbroek buiten behandeling gesteld.</text:p>
            <text:p text:style-name="tussenkopcur">
            <text:span text:style-name="nadrukvet">Mogelijkheid van bezwaar</text:span>
          </text:p>
            <text:p text:style-name="common-al">Tegen di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280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0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0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iten behandeling gestelde aanvraag omgevingsvergunning voor het vestigen van een groothandel in horecabenodigdheden in de achtergelegen schuur en stille opslag in de schuur naast de woning, Zandwerven 11 a, 1715 KL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06</meta:user-defined>
    <meta:user-defined meta:name="OVERHEIDop.GmbID/DC.identifier">gmb-2017-72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L 11a</meta:user-defined>
    <meta:user-defined meta:name="OVERHEIDop.woonplaats">Spanbroek</meta:user-defined>
    <meta:user-defined meta:name="OVERHEIDop.straatnaam">Zandwerven</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028 522116</meta:user-defined>
    <meta:user-defined meta:name="OVERHEIDop.versieInformatie"/>
  </office:meta>
</office:document-meta>
</file>