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Tarwekamp 7, het verbouwen en wijzigen van het gebruik van een recreatieruimte tot woonruimt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Tarwekamp 7, het verbouwen en wijzigen van het gebruik van een recreatieruimte tot woonruimte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80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0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0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Tarwekamp 7, het verbouwen en wijzigen van het gebruik van een recreatieruimte tot woonruimt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01</meta:user-defined>
    <meta:user-defined meta:name="OVERHEIDop.GmbID/DC.identifier">gmb-2017-72801</meta:user-defined>
    <meta:user-defined meta:name="OVERHEID.TaxonomieBeleidsagenda/OVERHEID.category">Huisvesting | Organisatie en beleid</meta:user-defined>
    <meta:user-defined meta:name="OVERHEIDop.referentienummer">5496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Z 49</meta:user-defined>
    <meta:user-defined meta:name="OVERHEIDop.woonplaats">Hoogland</meta:user-defined>
    <meta:user-defined meta:name="OVERHEIDop.straatnaam">Tarwe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7 466005</meta:user-defined>
    <meta:user-defined meta:name="OVERHEIDop.versieInformatie"/>
  </office:meta>
</office:document-meta>
</file>