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Pasar Malam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verkeersmaatregel</text:span>
          </text:p>
            <text:p text:style-name="common-al">Burgemeester en wethouders van Leerdam;</text:p>
            <text:p text:style-name="common-al">overwegende, het verzoek van Stichting Masa Depan Leerdam, van</text:p>
            <text:p text:style-name="common-al">11 januari 2017, in verband met de organisatie van een “Pasar Malam"</text:p>
            <text:p text:style-name="common-al">evenement op zaterdag 8 juli 2017, het noodzakelijk is dat er</text:p>
            <text:p text:style-name="common-al">verkeersmaatregelen worden getroffen voor het Tamarindeplein, de</text:p>
            <text:p text:style-name="common-al">Beukstraat, de Wilgstraat en de Lindestraat.</text:p>
            <text:p text:style-name="common-al">
            <text:span text:style-name="nadrukvet">Overwegende:</text:span>
          </text:p>
            <text:p text:style-name="common-al"> dat door het treffen van deze tijdelijke verkeersmaatregelen de</text:p>
            <text:p text:style-name="common-al">algemene verkeersveiligheid van de burger kan worden</text:p>
            <text:p text:style-name="common-al">gegarandeerd;</text:p>
            <text:p text:style-name="common-al"> dat in verband met de door te organiseren activiteiten op 8 juli</text:p>
            <text:p text:style-name="common-al">2017, maatregelen voor de circulatie voor het verkeer wenselijk</text:p>
            <text:p text:style-name="common-al">c.q. noodzakelijk zijn;</text:p>
            <text:p text:style-name="common-al"> dat met deze tijdelijke verkeersmaatregelen de verkeersveiligheid</text:p>
            <text:p text:style-name="common-al">en de doorstroming van het verkeer beter kan worden</text:p>
            <text:p text:style-name="common-al">gehandhaafd;</text:p>
            <text:p text:style-name="common-al"> dat over de te nemen maatregelen overleg heeft plaatsgevonden</text:p>
            <text:p text:style-name="common-al">met de politie, brandweer en enkele belanghebbenden;</text:p>
            <text:p text:style-name="common-al"> dat genoemde weggedeelten zijn gelegen binnen de bebouwde</text:p>
            <text:p text:style-name="common-al">kom en in beheer zijn bij de gemeente Leerdam;</text:p>
            <text:p text:style-name="common-al">gelet op het bepaalde in het Reglement Verkeersregels en</text:p>
            <text:p text:style-name="common-al">Verkeerstekens (RVV) 1990, het Besluit Administratieve Bepalingen</text:p>
            <text:p text:style-name="common-al">inzake het Wegverkeer (BABW), de Wegenverkeerswet (WVW) 1994 en</text:p>
            <text:p text:style-name="common-al">de Algemene wet bestuursrecht (Awb);</text:p>
            <text:p text:style-name="common-al">
            <text:span text:style-name="nadrukvet">Te besluiten</text:span>:</text:p>
            <text:p text:style-name="common-al">gedurende het “Pasar Malam” evenement van 8 juli 2017 tot en met 9 juli 2017 de Beukstraat, het Tamarindeplein en de Wilgstraat af te sluiten voor het verkeer door het plaatsen van hekken met daarop bord C1 (geslotenverklaring), conform de daarvoor geldende regels, gedurende de periode van opbouw, uitvoering en afbouw;</text:p>
            <text:p text:style-name="common-al">gedurende het Pasar Malam evenement van zaterdag 8 juli </text:p>
            <text:p text:style-name="common-al">2017 tot en met 9 juli 2017, 2 verkeersregelaars in te stellen op de kruising Populierstraat-Esdoornstraat.</text:p>
            <text:p text:style-name="common-al">Hoogachtend,</text:p>
            <text:p text:style-name="common-al">Burgemeester en wethouders van Leerdam,</text:p>
            <text:p text:style-name="common-al">namens hen,</text:p>
            <text:p text:style-name="common-al">de coördinator van de afdeling Dienstverlening - team APV,</text:p>
            <text:p text:style-name="common-al">dhr. W. Lints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7279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79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Pasar Malam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2798</meta:user-defined>
    <meta:user-defined meta:name="OVERHEIDop.GmbID/DC.identifier">gmb-2017-72798</meta:user-defined>
    <meta:user-defined meta:name="OVERHEID.TaxonomieBeleidsagenda/OVERHEID.category">Verkeer | Organisatie en beleid</meta:user-defined>
    <meta:user-defined meta:name="OVERHEID.Gemeente/DC.spatial">Leerdam</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PostcodeHuisnummer/OVERHEIDop.postcodeHuisnummer">4142WJ</meta:user-defined>
    <meta:user-defined meta:name="OVERHEIDop.woonplaats">Leerdam</meta:user-defined>
    <meta:user-defined meta:name="OVERHEIDop.straatnaam">Wilgstraat</meta:user-defined>
    <meta:user-defined meta:name="OVERHEIDgvop.Informatietype/DC.type">Overige besluiten van algemene strekking</meta:user-defined>
    <meta:user-defined meta:name="OVERHEID.Gemeente/DCTERMS.publisher">Leerdam</meta:user-defined>
    <meta:user-defined meta:name="OVERHEID.Gemeente/OVERHEID.authority">Leerdam</meta:user-defined>
    <meta:user-defined meta:name="OVERHEID.EPSG28992/DC.spatial">133629 433443</meta:user-defined>
    <meta:user-defined meta:name="OVERHEIDop.versieInformatie"/>
  </office:meta>
</office:document-meta>
</file>