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dorpstraat 2, realiseren tijdelijke bouw uitrit (zaaknummer 1067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asdorpstraat 2</text:span>
            <text:span text:style-name="nadrukvet">– </text:span>ontvangen 20 april 2017 voor het realiseren van een tijdelijke bouw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79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9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9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sdorpstraat 2, realiseren tijdelijke bouw uitrit (zaaknummer 106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94</meta:user-defined>
    <meta:user-defined meta:name="OVERHEIDop.GmbID/DC.identifier">gmb-2017-72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N 2</meta:user-defined>
    <meta:user-defined meta:name="OVERHEIDop.woonplaats">Zwolle</meta:user-defined>
    <meta:user-defined meta:name="OVERHEIDop.straatnaam">Grasdorp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78 502437</meta:user-defined>
    <meta:user-defined meta:name="OVERHEIDop.versieInformatie"/>
  </office:meta>
</office:document-meta>
</file>