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Laaageinderweg 18 in Kootwijkerbroek, uitbreiden ligboxenstal en bouw jongveestal/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15 juni 2017</text:p>
            <text:p text:style-name="common-al">Zaaknummer 2017W0359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78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8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8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Laaageinderweg 18 in Kootwijkerbroek, uitbreiden ligboxenstal en bouw jongveestal/werk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88</meta:user-defined>
    <meta:user-defined meta:name="OVERHEIDop.GmbID/DC.identifier">gmb-2017-72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D 18</meta:user-defined>
    <meta:user-defined meta:name="OVERHEIDop.woonplaats">Kootwijkerbroek</meta:user-defined>
    <meta:user-defined meta:name="OVERHEIDop.straatnaam">Laagein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op.externeBijlage">ontwerpbeschikking|exb-2017-17200</meta:user-defined>
    <meta:user-defined meta:name="OVERHEID.EPSG28992/DC.spatial">174696 461679</meta:user-defined>
    <meta:user-defined meta:name="OVERHEIDop.versieInformatie"/>
  </office:meta>
</office:document-meta>
</file>