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gner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91</text:p>
            <text:p text:style-name="tussenkopcur">Datum indiening: 18 april 2017</text:p>
            <text:p text:style-name="tussenkopcur">Omschrijving: aanleggen kabels</text:p>
            <text:p text:style-name="tussenkopcur">Adres: Wagnerlaan 47 </text:p>
            <text:p text:style-name="tussenkopcur">Activiteiten: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78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gner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82</meta:user-defined>
    <meta:user-defined meta:name="OVERHEIDop.GmbID/DC.identifier">gmb-2017-7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47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7 445962</meta:user-defined>
    <meta:user-defined meta:name="OVERHEIDop.versieInformatie"/>
  </office:meta>
</office:document-meta>
</file>