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afé De Piep, Limbrichterstraat 1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april 2017 een drank- en horecawetvergunning verleend aan Café De Piep, voor de horeca-inrichting aan de Limbrichterstraat 10 in Nieuwstadt. Binnen 6 weken na bekendmaking kan rechtstreeks beroep worden ingediend bij de Rechtbank Limburg, Postbus 950, 6040 AA Roermond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78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afé De Piep, Limbrichterstraat 10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781</meta:user-defined>
    <meta:user-defined meta:name="OVERHEIDop.GmbID/DC.identifier">gmb-2017-727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L</meta:user-defined>
    <meta:user-defined meta:name="OVERHEIDop.woonplaats">Nieuwstadt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30 338768</meta:user-defined>
    <meta:user-defined meta:name="OVERHEIDop.versieInformatie"/>
  </office:meta>
</office:document-meta>
</file>