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Layla Lilly, Aalsmeerderweg 249E, Aalsmeer - Zaaknummer Z-2017/009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Layla Lill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78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ingetrokken voor Layla Lilly, Aalsmeerderweg 249E, Aalsmeer - Zaaknummer Z-2017/009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2780</meta:user-defined>
    <meta:user-defined meta:name="OVERHEIDop.GmbID/DC.identifier">gmb-2017-72780</meta:user-defined>
    <meta:user-defined meta:name="OVERHEID.TaxonomieBeleidsagenda/OVERHEID.category">Ruimte en infrastructuur | Organisatie en beleid</meta:user-defined>
    <meta:user-defined meta:name="OVERHEIDop.referentienummer">Z-2017/009919</meta:user-defined>
    <meta:user-defined meta:name="DCTERMS.abstract">Layla Lill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9 476968</meta:user-defined>
    <meta:user-defined meta:name="OVERHEIDop.versieInformatie"/>
  </office:meta>
</office:document-meta>
</file>