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der Lippa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uitvoeren van werk of werkzaamheden.</text:p>
            <text:p text:style-name="common-al">Aanvraag binnengekomen op 14 april 2017.</text:p>
            <text:p text:style-name="common-al">Projectomschrijving: het met spoed kappen van 21 bomen (1x iep, 19x populier, 1x wilg) en vergunningplichtig snoeien van 9 bomen (5x wilg: kandalaberen, 1x wilg: zwaar innemen, 3x iep: zwaar innemen/dunnen). De bomen gesitueerd in een groenstrook tussen Rijksweg A20 en sportpark “Bijdorp”. Reden voor kap: risico windworp. Reden voor snoei: verhoogd risico windvang. Herplantvoorstel: vrijwillige herplant van veren/bosplanten in de randstrook. (Volgens aanvrager laat beperkte drooglegging van deze groenstrook de aanplant van zwaardere bomen met kluit niet toe). Aanvrager verzoekt om directe inwerkingtreding van de vergunning, derhalve zonder afwachten van de bezwaartermijn van 6 weken (art. 6.2 Wabo).</text:p>
            <text:p text:style-name="common-al">Dossier: 17OMGS10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77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7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7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van der Lippa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77</meta:user-defined>
    <meta:user-defined meta:name="OVERHEIDop.GmbID/DC.identifier">gmb-2017-72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JK</meta:user-defined>
    <meta:user-defined meta:name="OVERHEIDop.woonplaats">Schiedam</meta:user-defined>
    <meta:user-defined meta:name="OVERHEIDop.straatnaam">Burgemeester van der Lippa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062 437973</meta:user-defined>
    <meta:user-defined meta:name="OVERHEIDop.versieInformatie"/>
  </office:meta>
</office:document-meta>
</file>