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in het kader van het Bouwbesluit 2012 de volgende sloopmeldingen heeft ontvangen en afgerond:</text:p>
            <text:p text:style-name="common-al">
            <text:span text:style-name="nadrukvet">Winkelveldstraat 28 te Venlo</text:span>
          </text:p>
            <text:p text:style-name="common-al">Voor het gedeeltelijk slopen van een dak (inclusief asbest) </text:p>
            <text:p text:style-name="common-al">Afrondingsbrief verzonden op 25-04-2017</text:p>
            <text:p text:style-name="common-al">Kenmerk 1140140</text:p>
            <text:p text:style-name="common-al">
            <text:span text:style-name="nadrukvet">Sint Jansplein 4 te Venlo</text:span>
          </text:p>
            <text:p text:style-name="common-al">Voor het verwijderen van asbesthoudende materialen </text:p>
            <text:p text:style-name="common-al">Afrondingsbrief verzonden op 26-04-2017</text:p>
            <text:p text:style-name="common-al">Kenmerk 1140839</text:p>
            <text:p text:style-name="common-al">
            <text:span text:style-name="nadrukvet">Maalbekerweg 26 te Belfeld</text:span>
          </text:p>
            <text:p text:style-name="common-al">Voor het verwijderen van asbesthoudende materialen </text:p>
            <text:p text:style-name="common-al">Afrondingsbrief verzonden op 26-04-2017</text:p>
            <text:p text:style-name="common-al">Kenmerk 1140912</text:p>
            <text:p text:style-name="common-al">
            <text:span text:style-name="nadrukvet">Radmakerspad</text:span>
            <text:span text:style-name="nadrukvet"> 3 te Tegelen</text:span>
          </text:p>
            <text:p text:style-name="common-al">Voor het verwijderen van asbesthoudende materialen </text:p>
            <text:p text:style-name="common-al">Afrondingsbrief verzonden op 26-04-2017</text:p>
            <text:p text:style-name="common-al">Kenmerk 1140607</text:p>
            <text:p text:style-name="common-al">
            <text:span text:style-name="nadrukvet">Albert Verweystraat 15 te Venlo</text:span>
          </text:p>
            <text:p text:style-name="common-al">Voor het verwijderen van asbesthoudende materialen </text:p>
            <text:p text:style-name="common-al">Afrondingsbrief verzonden op 26-04-2017</text:p>
            <text:p text:style-name="common-al">Kenmerk 1140715</text:p>
            <text:p text:style-name="common-al">
            <text:span text:style-name="nadrukvet">Molenbossen 296, 329, 359 en </text:span>
            <text:span text:style-name="nadrukvet">372 te Venlo</text:span>
          </text:p>
            <text:p text:style-name="common-al">Voor het verwijderen asbesthoudende materialen</text:p>
            <text:p text:style-name="common-al">afrondingsbrief verzonden 18-04-2017</text:p>
            <text:p text:style-name="common-al">Kenmerk 1128541</text:p>
            <text:p text:style-name="common-al">
            <text:span text:style-name="nadrukvet">Oude Markt 9A te Venlo</text:span>
          </text:p>
            <text:p text:style-name="common-al">Voor het verwijderen van asbesthoudende materialen </text:p>
            <text:p text:style-name="common-al">Afrondingsbrief verzonden op 28-04-2017</text:p>
            <text:p text:style-name="common-al">Kenmerk 114190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7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76</meta:user-defined>
    <meta:user-defined meta:name="OVERHEIDop.GmbID/DC.identifier">gmb-2017-72776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.PostcodeHuisnummer/OVERHEIDop.postcodeHuisnummer">5916NX 28</meta:user-defined>
    <meta:user-defined meta:name="OVERHEIDop.woonplaats">Venlo</meta:user-defined>
    <meta:user-defined meta:name="OVERHEIDop.straatnaam">Winkelveldstraat</meta:user-defined>
    <meta:user-defined meta:name="OVERHEID.PostcodeHuisnummer/OVERHEIDop.postcodeHuisnummer">5922BE 7</meta:user-defined>
    <meta:user-defined meta:name="OVERHEIDop.straatnaam">Sint Jansplein</meta:user-defined>
    <meta:user-defined meta:name="OVERHEID.PostcodeHuisnummer/OVERHEIDop.postcodeHuisnummer">5951NT 26</meta:user-defined>
    <meta:user-defined meta:name="OVERHEIDop.woonplaats">Belfeld</meta:user-defined>
    <meta:user-defined meta:name="OVERHEIDop.straatnaam">Maalbekerweg</meta:user-defined>
    <meta:user-defined meta:name="OVERHEID.PostcodeHuisnummer/OVERHEIDop.postcodeHuisnummer">5932RE 3</meta:user-defined>
    <meta:user-defined meta:name="OVERHEIDop.woonplaats">Tegelen</meta:user-defined>
    <meta:user-defined meta:name="OVERHEIDop.straatnaam">Radmakerspad</meta:user-defined>
    <meta:user-defined meta:name="OVERHEID.PostcodeHuisnummer/OVERHEIDop.postcodeHuisnummer">5921AX 19</meta:user-defined>
    <meta:user-defined meta:name="OVERHEIDop.straatnaam">Albert Verweystraat</meta:user-defined>
    <meta:user-defined meta:name="OVERHEID.PostcodeHuisnummer/OVERHEIDop.postcodeHuisnummer">5923AE 356</meta:user-defined>
    <meta:user-defined meta:name="OVERHEIDop.straatnaam">Molenbossen</meta:user-defined>
    <meta:user-defined meta:name="OVERHEID.PostcodeHuisnummer/OVERHEIDop.postcodeHuisnummer">5911HH 30</meta:user-defined>
    <meta:user-defined meta:name="OVERHEIDop.straatnaam">Oude markt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EPSG28992/DC.spatial">210511 377620</meta:user-defined>
    <meta:user-defined meta:name="OVERHEID.EPSG28992/DC.spatial">207287 376307</meta:user-defined>
    <meta:user-defined meta:name="OVERHEID.EPSG28992/DC.spatial">208120 368959</meta:user-defined>
    <meta:user-defined meta:name="OVERHEID.EPSG28992/DC.spatial">208594 372086</meta:user-defined>
    <meta:user-defined meta:name="OVERHEID.EPSG28992/DC.spatial">207641 375806</meta:user-defined>
    <meta:user-defined meta:name="OVERHEID.EPSG28992/DC.spatial">207791 374794</meta:user-defined>
    <meta:user-defined meta:name="OVERHEID.EPSG28992/DC.spatial">209354 375974</meta:user-defined>
    <meta:user-defined meta:name="OVERHEIDop.versieInformatie"/>
  </office:meta>
</office:document-meta>
</file>