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de Zwijgerla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Aanvraag binnengekomen op 14 april 2017.</text:p>
            <text:p text:style-name="common-al">Projectomschrijving: kappen van 20 bomen (5x populier, 10x esdoorn, 1x wilg, 4x robinia) en het kandalaberen van 1 boom (krulwilg). De bomen zijn gesitueerd in een groengebied ten zuiden van zorgcentrum Francois Haversmidt, nabij kruising Willem de Zwijgerlaan/Westfrankelandsedijk. Reden voor kap: uitvoering achterstallig onderhou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77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7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7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 de Zwijgerlaa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774</meta:user-defined>
    <meta:user-defined meta:name="OVERHEIDop.GmbID/DC.identifier">gmb-2017-72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HV</meta:user-defined>
    <meta:user-defined meta:name="OVERHEIDop.woonplaats">Schiedam</meta:user-defined>
    <meta:user-defined meta:name="OVERHEIDop.straatnaam">Willem de Zwijger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20 436172</meta:user-defined>
    <meta:user-defined meta:name="OVERHEIDop.versieInformatie"/>
  </office:meta>
</office:document-meta>
</file>