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Venlo maakt bekend dat zij in het kader van de Wet algemene bepalingen omgevingsrecht de volgende omgevingsvergunningen heeft verleend:</text:p>
            <text:p text:style-name="common-al">
            <text:span text:style-name="nadrukvet">Stalbergweg 31 te Venlo</text:span>
          </text:p>
            <text:p text:style-name="common-al">Voor het veranderen van een bedrijfsruimte in een woning </text:p>
            <text:p text:style-name="common-al">Verzonden op 01-05-2017</text:p>
            <text:p text:style-name="common-al">Kenmerk 1057211</text:p>
            <text:p text:style-name="common-al">
            <text:span text:style-name="nadrukvet">van </text:span>
            <text:span text:style-name="nadrukvet">Haeffstraat</text:span>
            <text:span text:style-name="nadrukvet"> 22 te Venlo</text:span>
          </text:p>
            <text:p text:style-name="common-al">Voor het realiseren van een dakopbouw </text:p>
            <text:p text:style-name="common-al">Verzonden op 25-04-2017</text:p>
            <text:p text:style-name="common-al">Kenmerk 1068865</text:p>
            <text:p text:style-name="common-al">
            <text:span text:style-name="nadrukvet">Sint </text:span>
            <text:span text:style-name="nadrukvet">Jansweg</text:span>
            <text:span text:style-name="nadrukvet"> (sectie V 592) te Venlo</text:span>
          </text:p>
            <text:p text:style-name="common-al">Voor het aanbrengen van handelsreclame </text:p>
            <text:p text:style-name="common-al">Verzonden op 25-04-2017</text:p>
            <text:p text:style-name="common-al">Kenmerk 1125027</text:p>
            <text:p text:style-name="common-al">
            <text:span text:style-name="nadrukvet">Venrayseweg 122D te Venlo</text:span>
          </text:p>
            <text:p text:style-name="common-al">Voor het veranderen van kantoorgebouwen </text:p>
            <text:p text:style-name="common-al">Verzonden op 26-04-2017</text:p>
            <text:p text:style-name="common-al">Kenmerk 1109697</text:p>
            <text:p text:style-name="common-al">
            <text:span text:style-name="nadrukvet">Pastoor Linssenstraat 3 te Velden</text:span>
          </text:p>
            <text:p text:style-name="common-al">Voor het oprichten van een erker </text:p>
            <text:p text:style-name="common-al">Verzonden op 26-04-2017</text:p>
            <text:p text:style-name="common-al">Kenmerk 1105317</text:p>
            <text:p text:style-name="common-al">
            <text:span text:style-name="nadrukvet">Baarlosestraat 92 te Venlo</text:span>
          </text:p>
            <text:p text:style-name="common-al">Voor het plaatsen van een dakkapel </text:p>
            <text:p text:style-name="common-al">Verzonden op 26-04-2017</text:p>
            <text:p text:style-name="common-al">Kenmerk 1109900</text:p>
            <text:p text:style-name="common-al">
            <text:span text:style-name="nadrukvet">Bergstraat 44A te Tegelen</text:span>
          </text:p>
            <text:p text:style-name="common-al">Voor het realiseren van een dakterras </text:p>
            <text:p text:style-name="common-al">Verzonden op 26-04-2017</text:p>
            <text:p text:style-name="common-al">Kenmerk 1093759</text:p>
            <text:p text:style-name="common-al">
            <text:span text:style-name="nadrukvet">Schandeloseweg</text:span>
            <text:span text:style-name="nadrukvet"> 56 te Velden</text:span>
          </text:p>
            <text:p text:style-name="common-al">Voor het oprichten van een rundveestal en het milieuneutraal wijzigen van een inrichting </text:p>
            <text:p text:style-name="common-al">Verzonden op 26-04-2017</text:p>
            <text:p text:style-name="common-al">Kenmerk 1077911</text:p>
            <text:p text:style-name="common-al">
            <text:span text:style-name="nadrukvet">Gasthuisstraat 24 te Venlo</text:span>
          </text:p>
            <text:p text:style-name="common-al">Voor het gedeeltelijk veranderen van een winkel naar stallingsruimte</text:p>
            <text:p text:style-name="common-al">Verzonden op 01-05-2017</text:p>
            <text:p text:style-name="common-al">Kenmerk 1105584</text:p>
            <text:p text:style-name="common-al">
            <text:span text:style-name="nadrukvet">Ariënswei</text:span>
            <text:span text:style-name="nadrukvet"> 8 te Venlo</text:span>
          </text:p>
            <text:p text:style-name="common-al">Voor het vergroten van een woning </text:p>
            <text:p text:style-name="common-al">Verzonden op 01-05-2017</text:p>
            <text:p text:style-name="common-al">Kenmerk 1051868</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77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73</meta:user-defined>
    <meta:user-defined meta:name="OVERHEIDop.GmbID/DC.identifier">gmb-2017-72773</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3BH 31</meta:user-defined>
    <meta:user-defined meta:name="OVERHEIDop.woonplaats">Venlo</meta:user-defined>
    <meta:user-defined meta:name="OVERHEIDop.straatnaam">Stalbergweg</meta:user-defined>
    <meta:user-defined meta:name="OVERHEID.PostcodeHuisnummer/OVERHEIDop.postcodeHuisnummer">5921</meta:user-defined>
    <meta:user-defined meta:name="OVERHEIDop.straatnaam">Van Haeffstraat</meta:user-defined>
    <meta:user-defined meta:name="OVERHEID.PostcodeHuisnummer/OVERHEIDop.postcodeHuisnummer">5928RC 19</meta:user-defined>
    <meta:user-defined meta:name="OVERHEIDop.straatnaam">Sint Jansweg</meta:user-defined>
    <meta:user-defined meta:name="OVERHEID.PostcodeHuisnummer/OVERHEIDop.postcodeHuisnummer">5928RH 122d</meta:user-defined>
    <meta:user-defined meta:name="OVERHEIDop.straatnaam">Venrayseweg</meta:user-defined>
    <meta:user-defined meta:name="OVERHEID.PostcodeHuisnummer/OVERHEIDop.postcodeHuisnummer">5941CM 3</meta:user-defined>
    <meta:user-defined meta:name="OVERHEIDop.woonplaats">Velden</meta:user-defined>
    <meta:user-defined meta:name="OVERHEIDop.straatnaam">Pastoor Linssenstraat</meta:user-defined>
    <meta:user-defined meta:name="OVERHEID.PostcodeHuisnummer/OVERHEIDop.postcodeHuisnummer">5911JK 24a</meta:user-defined>
    <meta:user-defined meta:name="OVERHEIDop.straatnaam">Gasthuisstraat</meta:user-defined>
    <meta:user-defined meta:name="OVERHEID.PostcodeHuisnummer/OVERHEIDop.postcodeHuisnummer">5912JA 8</meta:user-defined>
    <meta:user-defined meta:name="OVERHEIDop.straatnaam">Ariënswei</meta:user-defined>
    <meta:user-defined meta:name="OVERHEID.PostcodeHuisnummer/OVERHEIDop.postcodeHuisnummer">5921EE 92</meta:user-defined>
    <meta:user-defined meta:name="OVERHEIDop.straatnaam">Baarlosestraat</meta:user-defined>
    <meta:user-defined meta:name="OVERHEID.PostcodeHuisnummer/OVERHEIDop.postcodeHuisnummer">5931CE 44a</meta:user-defined>
    <meta:user-defined meta:name="OVERHEIDop.woonplaats">Tegelen</meta:user-defined>
    <meta:user-defined meta:name="OVERHEIDop.straatnaam">Bergstraat</meta:user-defined>
    <meta:user-defined meta:name="OVERHEID.PostcodeHuisnummer/OVERHEIDop.postcodeHuisnummer">5941CR 56</meta:user-defined>
    <meta:user-defined meta:name="OVERHEIDop.straatnaam">Schandeloseweg</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9947 375612</meta:user-defined>
    <meta:user-defined meta:name="OVERHEID.EPSG28992/DC.spatial">208096 375995</meta:user-defined>
    <meta:user-defined meta:name="OVERHEID.EPSG28992/DC.spatial">206252 379546</meta:user-defined>
    <meta:user-defined meta:name="OVERHEID.EPSG28992/DC.spatial">206720 379978</meta:user-defined>
    <meta:user-defined meta:name="OVERHEID.EPSG28992/DC.spatial">209355 380656</meta:user-defined>
    <meta:user-defined meta:name="OVERHEID.EPSG28992/DC.spatial">209512 375931</meta:user-defined>
    <meta:user-defined meta:name="OVERHEID.EPSG28992/DC.spatial">208706 374901</meta:user-defined>
    <meta:user-defined meta:name="OVERHEID.EPSG28992/DC.spatial">207999 375141</meta:user-defined>
    <meta:user-defined meta:name="OVERHEID.EPSG28992/DC.spatial">206868 372622</meta:user-defined>
    <meta:user-defined meta:name="OVERHEID.EPSG28992/DC.spatial">209994 380830</meta:user-defined>
    <meta:user-defined meta:name="OVERHEIDop.versieInformatie"/>
  </office:meta>
</office:document-meta>
</file>