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Buggenu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Buggenum van 27 mei 2017 tot en met 30 mei 2017 dagelijks van 13:00 uur tot 22:00 uur op het kerkplein aan de Dorpsstraat in Buggenum. Verzenddatum: 26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77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71</meta:user-defined>
    <meta:user-defined meta:name="OVERHEIDop.GmbID/DC.identifier">gmb-2017-727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