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201 Mozartlaan 121 te Tilburg, vervangen van de gevel, verzonden 11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13 - Z-HZ_WABO-2016-04201 - B - Mozartlaan 1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77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201 Mozartlaan 121 te Tilburg, vervangen van de gevel, verzonden 11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77</meta:user-defined>
    <meta:user-defined meta:name="OVERHEIDop.GmbID/DC.identifier">gmb-2017-7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E 121</meta:user-defined>
    <meta:user-defined meta:name="OVERHEIDop.woonplaats">Tilburg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73 399146</meta:user-defined>
    <meta:user-defined meta:name="OVERHEIDop.versieInformatie"/>
  </office:meta>
</office:document-meta>
</file>