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umansdorpsestraat 8 A en B, 3114 X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4 april 2017.</text:p>
            <text:p text:style-name="common-al">Projectomschrijving: het samenvoegen van 2 woningen.</text:p>
            <text:p text:style-name="common-al">Dossier: 17OMGS092.</text:p>
            <text:p text:style-name="common-al">OLO: 290712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umansdorpsestraat 8 A en B, 3114 X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7</meta:user-defined>
    <meta:user-defined meta:name="OVERHEIDop.GmbID/DC.identifier">gmb-2017-7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XE 9</meta:user-defined>
    <meta:user-defined meta:name="OVERHEIDop.woonplaats">Schiedam</meta:user-defined>
    <meta:user-defined meta:name="OVERHEIDop.straatnaam">Numansdorp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11 435503</meta:user-defined>
    <meta:user-defined meta:name="OVERHEIDop.versieInformatie"/>
  </office:meta>
</office:document-meta>
</file>