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eidastraat 118 A, 3117 D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5 april 2017.</text:p>
            <text:p text:style-name="common-al">Projectomschrijving: plaatsen van een dakkapel op het voordakvlak van de woning.</text:p>
            <text:p text:style-name="common-al">Dossier: 17OMGS114.</text:p>
            <text:p text:style-name="common-al">OLO: 294337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76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6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6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eidastraat 118 A, 3117 D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66</meta:user-defined>
    <meta:user-defined meta:name="OVERHEIDop.GmbID/DC.identifier">gmb-2017-72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DN</meta:user-defined>
    <meta:user-defined meta:name="OVERHEIDop.woonplaats">Schiedam</meta:user-defined>
    <meta:user-defined meta:name="OVERHEIDop.straatnaam">Aleida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304 436783</meta:user-defined>
    <meta:user-defined meta:name="OVERHEIDop.versieInformatie"/>
  </office:meta>
</office:document-meta>
</file>