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siusstraat 33 A, 3119 T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6 april 2017.</text:p>
            <text:p text:style-name="common-al">Projectomschrijving: kantoor verbouwen tot 2 woningen.</text:p>
            <text:p text:style-name="common-al">Dossier: 17OMGS113.</text:p>
            <text:p text:style-name="common-al">OLO: 26996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76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nsiusstraat 33 A, 3119 T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65</meta:user-defined>
    <meta:user-defined meta:name="OVERHEIDop.GmbID/DC.identifier">gmb-2017-7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TE 41</meta:user-defined>
    <meta:user-defined meta:name="OVERHEIDop.woonplaats">Schiedam</meta:user-defined>
    <meta:user-defined meta:name="OVERHEIDop.straatnaam">Heinsiu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08 437782</meta:user-defined>
    <meta:user-defined meta:name="OVERHEIDop.versieInformatie"/>
  </office:meta>
</office:document-meta>
</file>