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weg 14, 3119 XX  (in aanbouw zijnde bioscoo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een handelsreclame.</text:p>
            <text:p text:style-name="common-al">Aanvraag binnengekomen op 25 april 2017.</text:p>
            <text:p text:style-name="common-al">Projectomschrijving: het aanbrengen van een gevelreclame t.b.v. restaurant.</text:p>
            <text:p text:style-name="common-al">Dossier: 17OMGS111.</text:p>
            <text:p text:style-name="common-al">OLO: 294169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76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weg 14, 3119 XX  (in aanbouw zijnde bioscoo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63</meta:user-defined>
    <meta:user-defined meta:name="OVERHEIDop.GmbID/DC.identifier">gmb-2017-7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op.woonplaats">Schiedam</meta:user-defined>
    <meta:user-defined meta:name="OVERHEIDop.straatnaam">Noorder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