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200 jarig jubileumfeest in Heythuysen</text:p>
      <text:section text:name="zakelijke-mededeling_id1-3-2" text:style-name="zakelijke-mededeling">
        <text:section text:name="zakelijke-mededeling-tekst_id1-3-2-1" text:style-name="zakelijke-mededeling-tekst">
          <text:section text:name="tekst_id1-3-2-1-1" text:style-name="tekst">
            <text:p text:style-name="common-al">- Molenstichting Leudal: 200 jarig jubileumfeest van 12 mei 2017 tot en met 14 mei 2017 met op 12 mei van 19:00 uur tot 01:00 uur disco voor de jeugd, op 13 mei van 16:30 uur tot 01:00 uur openlucht mis en feestavond en op 14 mei van 11:00 uur tot 16:00 uur een gezamenlijk  ontbijt. Verzenddatum: 24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76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6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200 jarig jubileumfeest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62</meta:user-defined>
    <meta:user-defined meta:name="OVERHEIDop.GmbID/DC.identifier">gmb-2017-72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C</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900 362825</meta:user-defined>
    <meta:user-defined meta:name="OVERHEIDop.versieInformatie"/>
  </office:meta>
</office:document-meta>
</file>