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Heibloem</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Heibloem van 6 mei 2017 tot en met 9 mei 2017 dagelijks van 13:00 uur tot 22:00 uur op het grasveld aan de St. Isidoorstraat in Heibloem. Verzenddatum: 20 april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7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58</meta:user-defined>
    <meta:user-defined meta:name="OVERHEIDop.GmbID/DC.identifier">gmb-2017-727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