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looienmarkt op 13 augustus 2017 t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0 april 2017 de volgende aanvraag voor een evenementenvergunning heeft ontvangen:</text:p>
            <text:p text:style-name="common-al">het organiseren van een Vlooienmarkt op 13 augustus 2017 op de locatie IJsbaan terrein te Nieuw-Vennep.</text:p>
            <text:p text:style-name="common-al">Aanvrager/organisator: Don Events en dossiernummer 2017-936 (1708545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75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5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5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looienmarkt op 13 augustus 2017 te Nieuw-Venn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55</meta:user-defined>
    <meta:user-defined meta:name="OVERHEIDop.GmbID/DC.identifier">gmb-2017-72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