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aankondiging bestemmingsplan Woning Vogelzankweg ong.</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Landgraaf kennis dat zij het bestemmingsplan Woning Vogelzankweg ong. voorbereiden. </text:p>
            <text:p text:style-name="common-al">Het bestemmingsplan ziet op het creëren van een bouwtitel voor het oprichten van één woning op het perceel, gelegen aan de Vogelzankweg ong., kadastraal bekend gemeente Ubach over Worms, sectie A, nummer 6051 (ged.). Het gebied waarop het bestemmingsplan betrekking heeft, wordt globaal begrensd door de naastgelegen perceel Vogelzankweg 51, de aan te leggen Buitenring Parkstad Limburg en het achtergelegen agrarische perceel. </text:p>
            <text:p text:style-name="common-al">Op grond van artikel 1.3.1 Bro wordt hier vermeld dat op dit moment nog geen stukken ter inzage liggen, dat geen gelegenheid wordt geboden om op grond van artikel 1.3.1 Bro zienswijzen naar voren te brengen en verder geen onafhankelijke instantie in de gelegenheid wordt gesteld advies uit te brengen over dit voornemen.</text:p>
            <text:p text:style-name="last-al">Het ontwerpbestemmingsplan met alle daarbij behorende stukken zal op korte termijn ter inzage worden gelegd conform het bepaalde in artikel 3.8 van de Wet ruimtelijke ordening. Dan bestaat de mogelijkheid om zienswijzen kenbaar te maken. Voor meer informatie over deze vooraankondiging kunt u contact op nemen met de afdeling Ruimtelijke Ontwikkeling en Grondzaken, via telefoon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75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5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5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aankondiging bestemmingsplan Woning Vogelzank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51</meta:user-defined>
    <meta:user-defined meta:name="OVERHEIDop.GmbID/DC.identifier">gmb-2017-72751</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Vooraankondiging bestemmingsplan Woning Vogelzankweg ong.</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op.versieInformatie"/>
  </office:meta>
</office:document-meta>
</file>