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Petit Paris Citroën markt, Lindeplein,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evenement (Petit Paris Citroën markt) op zondag 21 mei 2017, van 10.00 uur tot 18.00 uur, op het Lindeplein te Brunssum. (De beschikking is op 26 april 2017 verzonden).</text:p>
            <text:p text:style-name="common-al"/>
            <text:p text:style-name="common-al">Dossiernummer: 70941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74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4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4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Petit Paris Citroën markt, Lindeplei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45</meta:user-defined>
    <meta:user-defined meta:name="OVERHEIDop.GmbID/DC.identifier">gmb-2017-72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8</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3 328315</meta:user-defined>
    <meta:user-defined meta:name="OVERHEIDop.versieInformatie"/>
  </office:meta>
</office:document-meta>
</file>